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6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777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77ff7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0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40">
      <style:table-cell-properties fo:background-color="#ffff00" style:text-align-source="fix" style:repeat-content="fals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6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ackground-color="#b2b2b2"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41" style:family="table-cell" style:parent-style-name="Default" style:data-style-name="N40">
      <style:table-cell-properties fo:background-color="#bbbbbb"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10" style:family="table-cell" style:parent-style-name="Default" style:data-style-name="N40">
      <style:table-cell-properties fo:background-color="#ff7f7f"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11" style:family="table-cell" style:parent-style-name="Default">
      <style:text-properties style:font-name="Liberation Sans Narrow" fo:font-size="12pt" style:font-size-asian="12pt" style:font-size-complex="12pt"/>
    </style:style>
    <style:style style:name="ce12" style:family="table-cell" style:parent-style-name="Default">
      <style:table-cell-properties fo:background-color="#aaaaff"/>
      <style:text-properties style:font-name="Liberation Sans Narrow" fo:font-size="12pt" style:font-size-asian="12pt" style:font-size-complex="12pt"/>
    </style:style>
    <style:style style:name="ce13" style:family="table-cell" style:parent-style-name="Default">
      <style:table-cell-properties fo:background-color="#ff7777"/>
      <style:text-properties style:font-name="Liberation Sans Narrow" fo:font-size="12pt" style:font-size-asian="12pt" style:font-size-complex="12pt"/>
    </style:style>
    <style:style style:name="ce14" style:family="table-cell" style:parent-style-name="Default">
      <style:table-cell-properties fo:background-color="#77ff77"/>
      <style:text-properties style:font-name="Liberation Sans Narrow" fo:font-size="12pt" style:font-size-asian="12pt" style:font-size-complex="12pt"/>
    </style:style>
    <style:style style:name="ce15" style:family="table-cell" style:parent-style-name="Default">
      <style:table-cell-properties fo:background-color="#aaaaaa"/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8"/>
        <table:table-column table:style-name="co2" table:number-columns-repeated="4" table:default-cell-style-name="ce22"/>
        <table:table-column table:style-name="co2" table:default-cell-style-name="ce18"/>
        <table:table-column table:style-name="co3" table:default-cell-style-name="ce18"/>
        <table:table-column table:style-name="co2" table:number-columns-repeated="3" table:default-cell-style-name="ce26"/>
        <table:table-column table:style-name="co2" table:number-columns-repeated="2" table:default-cell-style-name="ce22"/>
        <table:table-column table:style-name="co4" table:number-columns-repeated="1012" table:default-cell-style-name="ce18"/>
        <table:table-row table:style-name="ro1">
          <table:table-cell table:style-name="ce16" office:value-type="string" calcext:value-type="string">
            <text:p>Waterschap</text:p>
          </table:table-cell>
          <table:table-cell table:style-name="ce19" office:value-type="string" calcext:value-type="string">
            <text:p>Fouten</text:p>
            <text:p>in HTML</text:p>
          </table:table-cell>
          <table:table-cell table:style-name="ce19" office:value-type="string" calcext:value-type="string">
            <text:p>Auteursrecht</text:p>
            <text:p>op Website</text:p>
          </table:table-cell>
          <table:table-cell table:style-name="ce19" office:value-type="string" calcext:value-type="string">
            <text:p>Toegankelijkheids-</text:p>
            <text:p>Verklaring</text:p>
          </table:table-cell>
          <table:table-cell table:style-name="ce19" office:value-type="string" calcext:value-type="string">
            <text:p>Open-</text:p>
            <text:p>Standaarden</text:p>
          </table:table-cell>
          <table:table-cell table:style-name="ce16" office:value-type="string" calcext:value-type="string">
            <text:p>CMS</text:p>
            <text:p>Systeem</text:p>
          </table:table-cell>
          <table:table-cell table:style-name="ce16" office:value-type="string" calcext:value-type="string">
            <text:p>E-mail</text:p>
          </table:table-cell>
          <table:table-cell table:style-name="ce24" office:value-type="string" calcext:value-type="string">
            <text:p>Datum</text:p>
            <text:p>Getest</text:p>
          </table:table-cell>
          <table:table-cell table:style-name="ce4" office:value-type="string" calcext:value-type="string">
            <text:p>Datum</text:p>
            <text:p>Verzonden</text:p>
          </table:table-cell>
          <table:table-cell table:style-name="ce4" office:value-type="string" calcext:value-type="string">
            <text:p>Datum</text:p>
            <text:p>Gelezen</text:p>
          </table:table-cell>
          <table:table-cell table:style-name="ce6" office:value-type="string" calcext:value-type="string">
            <text:p>Referentie</text:p>
          </table:table-cell>
          <table:table-cell table:style-name="ce4" office:value-type="string" calcext:value-type="string">
            <text:p>Datum</text:p>
            <text:p>Reactie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aaenmaas.nl/" xlink:type="simple">Aa_en_Maas</text:a></text:p>
          </table:table-cell>
          <table:table-cell table:style-name="ce20" office:value-type="string" calcext:value-type="string">
            <text:p><text:a xlink:href="https://validator.w3.org/nu/?doc=https://www.aaenmaas.nl" xlink:type="simple">Error</text:a></text:p>
          </table:table-cell>
          <table:table-cell table:style-name="ce23" office:value-type="string" calcext:value-type="string">
            <text:p><text:a xlink:href="https://www.aaenmaas.nl/privacy-cookies" xlink:type="simple">Gevonden</text:a></text:p>
          </table:table-cell>
          <table:table-cell table:style-name="ce21" office:value-type="string" calcext:value-type="string">
            <text:p><text:a xlink:href="https://www.aaenmaas.nl/digitale-toegankelijkheid" xlink:type="simple">Aanwezig</text:a></text:p>
          </table:table-cell>
          <table:table-cell table:style-name="ce21" office:value-type="string" calcext:value-type="string">
            <text:p><text:a xlink:href="https://www.aaenmaas.nl/zoeken/?mode=zoek&amp;zoeken_term=docx&amp;Zoeken_button=" xlink:type="simple">Goed</text:a></text:p>
          </table:table-cell>
          <table:table-cell table:style-name="ce17" office:value-type="string" calcext:value-type="string">
            <text:p>IPROX</text:p>
          </table:table-cell>
          <table:table-cell table:style-name="ce17" office:value-type="string" calcext:value-type="string">
            <text:p><text:a xlink:href="mailto:info@aaenmaas.nl" xlink:type="simple">info@aaenmaas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agv.nl/" xlink:type="simple">Amstel_Gooi_en_Vecht</text:a></text:p>
          </table:table-cell>
          <table:table-cell table:style-name="ce20" office:value-type="string" calcext:value-type="string">
            <text:p><text:a xlink:href="https://validator.w3.org/nu/?doc=https://www.agv.nl" xlink:type="simple">Error</text:a></text:p>
          </table:table-cell>
          <table:table-cell table:style-name="ce23" office:value-type="string" calcext:value-type="string">
            <text:p><text:a xlink:href="https://www.agv.nl/zoek/?q=auteursrecht" xlink:type="simple">Afwezig</text:a></text:p>
          </table:table-cell>
          <table:table-cell table:style-name="ce21" office:value-type="string" calcext:value-type="string">
            <text:p><text:a xlink:href="https://www.agv.nl/voldoen-we-aan-de-webrichtlijnen" xlink:type="simple">Aanwezig</text:a></text:p>
          </table:table-cell>
          <table:table-cell table:style-name="ce20" office:value-type="string" calcext:value-type="string">
            <text:p><text:a xlink:href="https://www.agv.nl/zoek/?q=docx" xlink:type="simple">Fout</text:a></text:p>
          </table:table-cell>
          <table:table-cell table:style-name="ce17" office:value-type="string" calcext:value-type="string">
            <text:p>EPIserver</text:p>
          </table:table-cell>
          <table:table-cell table:style-name="ce17" office:value-type="string" calcext:value-type="string">
            <text:p><text:a xlink:href="https://www.agv.nl/contact/contactformulier" xlink:type="simple">Web</text:a></text:p>
          </table:table-cell>
          <table:table-cell table:style-name="ce25" office:value-type="string" calcext:value-type="string">
            <text:p>17 dec 2022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7"/>
          <table:table-cell table:style-name="ce5"/>
          <table:table-cell table:style-name="ce12" office:value-type="string" calcext:value-type="string">
            <text:p>AAAAFF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brabantsedelta.nl/" xlink:type="simple">Brabantse_Delta</text:a></text:p>
          </table:table-cell>
          <table:table-cell table:style-name="ce21" office:value-type="string" calcext:value-type="string">
            <text:p><text:a xlink:href="https://validator.w3.org/nu/?doc=https://www.brabantsedelta.nl" xlink:type="simple" office:target-frame-name="_blank">Info</text:a></text:p>
          </table:table-cell>
          <table:table-cell table:style-name="ce23" office:value-type="string" calcext:value-type="string">
            <text:p><text:a xlink:href="https://www.brabantsedelta.nl/zoeken?trefwoord=auteursrecht" xlink:type="simple">Afwezig</text:a></text:p>
          </table:table-cell>
          <table:table-cell table:style-name="ce21" office:value-type="string" calcext:value-type="string">
            <text:p><text:a xlink:href="https://www.brabantsedelta.nl/toegankelijkheidsverklaring" xlink:type="simple">Aanwezig</text:a></text:p>
          </table:table-cell>
          <table:table-cell table:style-name="ce21" office:value-type="string" calcext:value-type="string">
            <text:p><text:a xlink:href="https://www.brabantsedelta.nl/zoeken?trefwoord=docx" xlink:type="simple">Goed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https://www.brabantsedelta.nl/form/contact-opnemen/informatie-0" xlink:type="simple">Web</text:a></text:p>
          </table:table-cell>
          <table:table-cell table:style-name="ce25" office:value-type="string" calcext:value-type="string">
            <text:p>17 dec 2022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31" office:value-type="float" office:value="3756" calcext:value-type="float">
            <text:p>3756</text:p>
          </table:table-cell>
          <table:table-cell table:style-name="ce9" office:value-type="string" calcext:value-type="string">
            <text:p>?? 07 feb 2023 ??</text:p>
          </table:table-cell>
          <table:table-cell table:style-name="ce13" office:value-type="string" calcext:value-type="string">
            <text:p>FF777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dommel.nl/" xlink:type="simple">De_Dommel</text:a></text:p>
          </table:table-cell>
          <table:table-cell table:style-name="ce20" office:value-type="string" calcext:value-type="string">
            <text:p><text:a xlink:href="https://validator.w3.org/nu/?doc=https://www.dommel.nl" xlink:type="simple">Warning</text:a></text:p>
          </table:table-cell>
          <table:table-cell table:style-name="ce23" office:value-type="string" calcext:value-type="string">
            <text:p><text:a xlink:href="https://www.dommel.nl/proclaimer" xlink:type="simple">Gevonden</text:a></text:p>
          </table:table-cell>
          <table:table-cell table:style-name="ce21" office:value-type="string" calcext:value-type="string">
            <text:p><text:a xlink:href="https://www.dommel.nl/toegankelijkheid" xlink:type="simple">Aanwezig</text:a></text:p>
          </table:table-cell>
          <table:table-cell table:style-name="ce20" office:value-type="string" calcext:value-type="string">
            <text:p><text:a xlink:href="https://www.dommel.nl/zoeken?trefwoord=docx" xlink:type="simple">Fout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https://contactformulier-dommel.bwnet.nl/" xlink:type="simple">Web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7"/>
          <table:table-cell table:style-name="ce5"/>
          <table:table-cell table:style-name="ce14" office:value-type="string" calcext:value-type="string">
            <text:p>77FF7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hhdelfland.nl/" xlink:type="simple">Delfland</text:a></text:p>
          </table:table-cell>
          <table:table-cell table:style-name="ce21" office:value-type="string" calcext:value-type="string">
            <text:p>Foutloos</text:p>
          </table:table-cell>
          <table:table-cell table:style-name="ce23" office:value-type="string" calcext:value-type="string">
            <text:p><text:a xlink:href="https://www.hhdelfland.nl/zoeken/?zoeken_term=auteursreecht#/%27&amp;ajax=true&amp;pager_page=0&amp;zoeken_term=auteursrecht" xlink:type="simple">Afwezig</text:a></text:p>
          </table:table-cell>
          <table:table-cell table:style-name="ce21" office:value-type="string" calcext:value-type="string">
            <text:p><text:a xlink:href="https://www.hhdelfland.nl/toegankelijkheid" xlink:type="simple">Aanwezig</text:a></text:p>
          </table:table-cell>
          <table:table-cell table:style-name="ce21" office:value-type="string" calcext:value-type="string">
            <text:p><text:a xlink:href="https://www.hhdelfland.nl/zoeken/?zoeken_term=xls#/%27&amp;ajax=true&amp;pager_page=0&amp;zoeken_term=docx" xlink:type="simple">Goed</text:a></text:p>
          </table:table-cell>
          <table:table-cell table:style-name="ce17" office:value-type="string" calcext:value-type="string">
            <text:p>IPROX</text:p>
          </table:table-cell>
          <table:table-cell table:style-name="ce17" office:value-type="string" calcext:value-type="string">
            <text:p><text:a xlink:href="mailto:loket@hhdelfland.nl" xlink:type="simple">loket@hhdelfland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7"/>
          <table:table-cell table:style-name="ce5"/>
          <table:table-cell table:style-name="ce15" office:value-type="string" calcext:value-type="string">
            <text:p>AAAAAA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wdodelta.nl/" xlink:type="simple">Drents_Overijsselse_Delta</text:a></text:p>
          </table:table-cell>
          <table:table-cell table:style-name="ce20" office:value-type="string" calcext:value-type="string">
            <text:p><text:a xlink:href="https://validator.w3.org/nu/?doc=https://www.wdodelta.nl" xlink:type="simple">Error</text:a></text:p>
          </table:table-cell>
          <table:table-cell table:style-name="ce23" office:value-type="string" calcext:value-type="string">
            <text:p><text:a xlink:href="https://www.wdodelta.nl/zoeken?trefwoord=auteursrecht" xlink:type="simple">Afwezig</text:a></text:p>
          </table:table-cell>
          <table:table-cell table:style-name="ce21" office:value-type="string" calcext:value-type="string">
            <text:p><text:a xlink:href="https://www.wdodelta.nl/toegankelijkheid" xlink:type="simple">Aanwezig</text:a></text:p>
          </table:table-cell>
          <table:table-cell table:style-name="ce20" office:value-type="string" calcext:value-type="string">
            <text:p><text:a xlink:href="https://www.wdodelta.nl/zoeken?trefwoord=docx" xlink:type="simple">Fout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mailto:web@wdodelta.nl" xlink:type="simple">web@wdodelta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hhnk.nl/" xlink:type="simple">Holland_Noorderkwartier</text:a></text:p>
          </table:table-cell>
          <table:table-cell table:style-name="ce20" office:value-type="string" calcext:value-type="string">
            <text:p><text:a xlink:href="https://validator.w3.org/nu/?doc=https://www.hhnk.nl" xlink:type="simple">Warning</text:a></text:p>
          </table:table-cell>
          <table:table-cell table:style-name="ce23" office:value-type="string" calcext:value-type="string">
            <text:p><text:a xlink:href="https://www.hhnk.nl/proclaimer" xlink:type="simple">Gevonden</text:a></text:p>
          </table:table-cell>
          <table:table-cell table:style-name="ce21" office:value-type="string" calcext:value-type="string">
            <text:p><text:a xlink:href="https://www.hhnk.nl/toegankelijkheidsverklaring" xlink:type="simple">Aanwezig</text:a></text:p>
          </table:table-cell>
          <table:table-cell table:style-name="ce20" office:value-type="string" calcext:value-type="string">
            <text:p><text:a xlink:href="https://www.hhnk.nl/zoeken?trefwoord=docx" xlink:type="simple">Fout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https://www.hhnk.nl/form/contactformulier/contactformulier-1" xlink:type="simple">Web</text:a></text:p>
          </table:table-cell>
          <table:table-cell table:style-name="ce25" office:value-type="string" calcext:value-type="string">
            <text:p>17 dec 2022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31" office:value-type="string" calcext:value-type="string">
            <text:p>00000001ff2a</text:p>
          </table:table-cell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wshd.nl/" xlink:type="simple">Hollandse_Delta</text:a></text:p>
          </table:table-cell>
          <table:table-cell table:style-name="ce20" office:value-type="string" calcext:value-type="string">
            <text:p><text:a xlink:href="https://validator.w3.org/nu/?doc=https://www.wshd.nl" xlink:type="simple">Warning</text:a></text:p>
          </table:table-cell>
          <table:table-cell table:style-name="ce23" office:value-type="string" calcext:value-type="string">
            <text:p><text:a xlink:href="https://www.wshd.nl/toegankelijkheid-copyright-en-proclaimer" xlink:type="simple">Gevonden</text:a></text:p>
          </table:table-cell>
          <table:table-cell table:style-name="ce21" office:value-type="string" calcext:value-type="string">
            <text:p><text:a xlink:href="https://www.wshd.nl/toegankelijkheid-copyright-en-proclaimer" xlink:type="simple">Aanwezig</text:a></text:p>
          </table:table-cell>
          <table:table-cell table:style-name="ce20" office:value-type="string" calcext:value-type="string">
            <text:p><text:a xlink:href="https://www.wshd.nl/zoeken?trefwoord=xls" xlink:type="simple">Fout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mailto:2005005@wshd.nl" xlink:type="simple">2005005@wshd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7" office:value-type="string" calcext:value-type="string">
            <text:p>206502</text:p>
          </table:table-cell>
          <table:table-cell table:style-name="ce41" office:value-type="string" calcext:value-type="string">
            <text:p>?? 20 jan 2023 ??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hunzeenaas.nl/" xlink:type="simple">Hunze_en_Aa’s</text:a></text:p>
          </table:table-cell>
          <table:table-cell table:style-name="ce20" office:value-type="string" calcext:value-type="string">
            <text:p><text:a xlink:href="https://validator.w3.org/nu/?doc=https://www.hunzeenaas.nl" xlink:type="simple">Error</text:a></text:p>
          </table:table-cell>
          <table:table-cell table:style-name="ce23" office:value-type="string" calcext:value-type="string">
            <text:p><text:a xlink:href="https://www.hunzeenaas.nl/?s=auteursrecht" xlink:type="simple">Gevonden</text:a></text:p>
          </table:table-cell>
          <table:table-cell table:style-name="ce21" office:value-type="string" calcext:value-type="string">
            <text:p><text:a xlink:href="https://www.hunzeenaas.nl/zelf-regelen/regelgeving/toegankelijkheidsverklaring" xlink:type="simple">Aanwezig</text:a></text:p>
          </table:table-cell>
          <table:table-cell table:style-name="ce21" office:value-type="string" calcext:value-type="string">
            <text:p><text:a xlink:href="https://www.hunzeenaas.nl/?s=docx" xlink:type="simple">Goed</text:a></text:p>
          </table:table-cell>
          <table:table-cell table:style-name="ce17" office:value-type="string" calcext:value-type="string">
            <text:p>WordPress</text:p>
          </table:table-cell>
          <table:table-cell table:style-name="ce17" office:value-type="string" calcext:value-type="string">
            <text:p><text:a xlink:href="https://formulieren.hunzeenaas.nl/form/e-mail-versturen/uw-gegevens-0-1" xlink:type="simple">Web</text:a></text:p>
          </table:table-cell>
          <table:table-cell table:style-name="ce25" office:value-type="string" calcext:value-type="string">
            <text:p>17 dec 2022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31" office:value-type="string" calcext:value-type="string">
            <text:p>5f9</text:p>
          </table:table-cell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waterschaplimburg.nl/" xlink:type="simple">Limburg</text:a></text:p>
          </table:table-cell>
          <table:table-cell table:style-name="ce20" office:value-type="string" calcext:value-type="string">
            <text:p><text:a xlink:href="https://validator.w3.org/nu/?doc=https://www.waterschaplimburg.nl" xlink:type="simple">Error</text:a></text:p>
          </table:table-cell>
          <table:table-cell table:style-name="ce23" office:value-type="string" calcext:value-type="string">
            <text:p><text:a xlink:href="https://www.waterschaplimburg.nl/vaste-onderdelen/zoeken/?mode=zoek&amp;zoeken_term=auteursrecht&amp;zoeken_sortering=Num&amp;Zoeken_button=" xlink:type="simple">Afwezig</text:a></text:p>
          </table:table-cell>
          <table:table-cell table:style-name="ce21" office:value-type="string" calcext:value-type="string">
            <text:p><text:a xlink:href="https://www.waterschaplimburg.nl/info/proclaimer/toegankelijkheidsverklaring" xlink:type="simple">Aanwezig</text:a></text:p>
          </table:table-cell>
          <table:table-cell table:style-name="ce20" office:value-type="string" calcext:value-type="string">
            <text:p><text:a xlink:href="https://www.waterschaplimburg.nl/vaste-onderdelen/zoeken/?zoeken_term=docx" xlink:type="simple">Fout</text:a></text:p>
          </table:table-cell>
          <table:table-cell table:style-name="ce17" office:value-type="string" calcext:value-type="string">
            <text:p>IPROX</text:p>
          </table:table-cell>
          <table:table-cell table:style-name="ce17" office:value-type="string" calcext:value-type="string">
            <text:p><text:a xlink:href="mailto:info@waterschaplimburg.nl" xlink:type="simple">info@waterschaplimburg.nl</text:a></text:p>
          </table:table-cell>
          <table:table-cell table:style-name="ce25" office:value-type="string" calcext:value-type="string">
            <text:p>17 dec 2022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7"/>
          <table:table-cell table:style-name="ce9" office:value-type="string" calcext:value-type="string">
            <text:p>?? 09-01-2023 ??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noorderzijlvest.nl/" xlink:type="simple">Noorderzijlvest</text:a></text:p>
          </table:table-cell>
          <table:table-cell table:style-name="ce20" office:value-type="string" calcext:value-type="string">
            <text:p><text:a xlink:href="https://validator.w3.org/nu/?doc=https://www.noorderzijlvest.nl" xlink:type="simple">Warning</text:a></text:p>
          </table:table-cell>
          <table:table-cell table:style-name="ce23" office:value-type="string" calcext:value-type="string">
            <text:p><text:a xlink:href="https://www.noorderzijlvest.nl/zoeken?trefwoord=auteursrecht" xlink:type="simple">Afwezig</text:a></text:p>
          </table:table-cell>
          <table:table-cell table:style-name="ce21" office:value-type="string" calcext:value-type="string">
            <text:p><text:a xlink:href="https://www.noorderzijlvest.nl/toegankelijkheid" xlink:type="simple">Aanwezig</text:a></text:p>
          </table:table-cell>
          <table:table-cell table:style-name="ce21" office:value-type="string" calcext:value-type="string">
            <text:p><text:a xlink:href="https://www.noorderzijlvest.nl/zoeken?trefwoord=docx" xlink:type="simple">Goed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mailto:info@noorderzijlvest.nl" xlink:type="simple">info@noorderzijlvest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wrij.nl/" xlink:type="simple">Rijn_en_IJssel</text:a></text:p>
          </table:table-cell>
          <table:table-cell table:style-name="ce20" office:value-type="string" calcext:value-type="string">
            <text:p><text:a xlink:href="https://validator.w3.org/nu/?doc=https://www.wrij.nl" xlink:type="simple">Error</text:a></text:p>
          </table:table-cell>
          <table:table-cell table:style-name="ce23" office:value-type="string" calcext:value-type="string">
            <text:p><text:a xlink:href="https://www.wrij.nl/basis/zoeken/?mode=zoek&amp;zoeken_term=auteursrecht&amp;zoeken_sortering=Num&amp;Zoeken_button=" xlink:type="simple">Afwezig</text:a></text:p>
          </table:table-cell>
          <table:table-cell table:style-name="ce21" office:value-type="string" calcext:value-type="string">
            <text:p><text:a xlink:href="https://www.wrij.nl/basis/footerlinks/toegankelijkheid" xlink:type="simple">Aanwezig</text:a></text:p>
          </table:table-cell>
          <table:table-cell table:style-name="ce21" office:value-type="string" calcext:value-type="string">
            <text:p><text:a xlink:href="https://www.wrij.nl/basis/zoeken/?zoeken_term=docx" xlink:type="simple">Goed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mailto:info@wrij.nl" xlink:type="simple">info@wrij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rijnland.net/" xlink:type="simple">Rijnland</text:a></text:p>
          </table:table-cell>
          <table:table-cell table:style-name="ce20" office:value-type="string" calcext:value-type="string">
            <text:p><text:a xlink:href="https://validator.w3.org/nu/?doc=https://www.rijnland.net" xlink:type="simple">Error</text:a></text:p>
          </table:table-cell>
          <table:table-cell table:style-name="ce23" office:value-type="string" calcext:value-type="string">
            <text:p><text:a xlink:href="https://www.rijnland.net/over-rijnland/archieven-en-erfgoed/extra-paginas-erfgoed/voorwaarden-publicatierechten/" xlink:type="simple">Gevonden</text:a></text:p>
          </table:table-cell>
          <table:table-cell table:style-name="ce21" office:value-type="string" calcext:value-type="string">
            <text:p><text:a xlink:href="https://www.rijnland.net/toegankelijkheid" xlink:type="simple">Aanwezig</text:a></text:p>
          </table:table-cell>
          <table:table-cell table:style-name="ce21" office:value-type="string" calcext:value-type="string">
            <text:p><text:a xlink:href="https://www.rijnland.net/zoeken/?query=docx" xlink:type="simple">Goed</text:a></text:p>
          </table:table-cell>
          <table:table-cell table:style-name="ce17" office:value-type="string" calcext:value-type="string">
            <text:p>Wagtail</text:p>
          </table:table-cell>
          <table:table-cell table:style-name="ce17" office:value-type="string" calcext:value-type="string">
            <text:p><text:a xlink:href="mailto:webmaster@rijnland.net" xlink:type="simple">webmaster@rijnland.net</text:a></text:p>
          </table:table-cell>
          <table:table-cell table:style-name="ce25" office:value-type="string" calcext:value-type="string">
            <text:p>17 dec 2022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7"/>
          <table:table-cell table:style-name="ce5" office:value-type="date" office:date-value="2023-01-09" calcext:value-type="date">
            <text:p>9 jan 2023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waterschaprivierenland.nl/" xlink:type="simple">Rivierenland</text:a></text:p>
          </table:table-cell>
          <table:table-cell table:style-name="ce20" office:value-type="string" calcext:value-type="string">
            <text:p><text:a xlink:href="https://validator.w3.org/nu/?doc=https://www.waterschaprivierenland.nl" xlink:type="simple">Error</text:a></text:p>
          </table:table-cell>
          <table:table-cell table:style-name="ce23" office:value-type="string" calcext:value-type="string">
            <text:p><text:a xlink:href="https://www.waterschaprivierenland.nl/zoeken?trefwoord=auteursrecht" xlink:type="simple">Afwezig</text:a></text:p>
          </table:table-cell>
          <table:table-cell table:style-name="ce21" office:value-type="string" calcext:value-type="string">
            <text:p><text:a xlink:href="https://www.waterschaprivierenland.nl/toegankelijkheid" xlink:type="simple">Aanwezig</text:a></text:p>
          </table:table-cell>
          <table:table-cell table:style-name="ce20" office:value-type="string" calcext:value-type="string">
            <text:p><text:a xlink:href="https://www.waterschaprivierenland.nl/zoeken?trefwoord=xls" xlink:type="simple">Fout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mailto:info@wsrl.nl" xlink:type="simple">info@wsrl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12" calcext:value-type="date">
            <text:p>12 jan 2023</text:p>
          </table:table-cell>
          <table:table-cell table:style-name="ce7"/>
          <table:table-cell table:style-name="ce10" office:value-type="string" calcext:value-type="string">
            <text:p>?? 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scheldestromen.nl/" xlink:type="simple">Scheldestromen</text:a></text:p>
          </table:table-cell>
          <table:table-cell table:style-name="ce20" office:value-type="string" calcext:value-type="string">
            <text:p><text:a xlink:href="https://validator.w3.org/nu/?doc=https://scheldestromen.nl" xlink:type="simple">Error</text:a></text:p>
          </table:table-cell>
          <table:table-cell table:style-name="ce23" office:value-type="string" calcext:value-type="string">
            <text:p><text:a xlink:href="https://scheldestromen.nl/over-deze-website" xlink:type="simple">Gevonden</text:a></text:p>
          </table:table-cell>
          <table:table-cell table:style-name="ce21" office:value-type="string" calcext:value-type="string">
            <text:p><text:a xlink:href="https://scheldestromen.nl/toegankelijkheid-website" xlink:type="simple">Aanwezig</text:a></text:p>
          </table:table-cell>
          <table:table-cell table:style-name="ce20" office:value-type="string" calcext:value-type="string">
            <text:p><text:a xlink:href="https://scheldestromen.nl/search/site/docx" xlink:type="simple">Fout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mailto:info@scheldestromen.nl" xlink:type="simple">info@scheldestromen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schielandendekrimpenerwaard.nl/" xlink:type="simple">Schieland_en_de_Krimpenerwaard</text:a></text:p>
          </table:table-cell>
          <table:table-cell table:style-name="ce20" office:value-type="string" calcext:value-type="string">
            <text:p><text:a xlink:href="https://validator.w3.org/nu/?doc=https://www.schielandendekrimpenerwaard.nl" xlink:type="simple">Error</text:a></text:p>
          </table:table-cell>
          <table:table-cell table:style-name="ce23" office:value-type="string" calcext:value-type="string">
            <text:p><text:a xlink:href="https://www.schielandendekrimpenerwaard.nl/contact/overige-informatie" xlink:type="simple">Gevonden</text:a></text:p>
          </table:table-cell>
          <table:table-cell table:style-name="ce21" office:value-type="string" calcext:value-type="string">
            <text:p><text:a xlink:href="https://www.schielandendekrimpenerwaard.nl/servicenormen/" xlink:type="simple">Aanwezig</text:a></text:p>
          </table:table-cell>
          <table:table-cell table:style-name="ce21" office:value-type="string" calcext:value-type="string">
            <text:p><text:a xlink:href="https://www.schielandendekrimpenerwaard.nl/zoeken/?query=docx" xlink:type="simple">Goed</text:a></text:p>
          </table:table-cell>
          <table:table-cell table:style-name="ce17" office:value-type="string" calcext:value-type="string">
            <text:p>Wagtail</text:p>
          </table:table-cell>
          <table:table-cell table:style-name="ce17" office:value-type="string" calcext:value-type="string">
            <text:p><text:a xlink:href="mailto:info@hhsk.nl" xlink:type="simple">info@hhsk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hdsr.nl/" xlink:type="simple">Stichtse_Rijnlanden</text:a></text:p>
          </table:table-cell>
          <table:table-cell table:style-name="ce20" office:value-type="string" calcext:value-type="string">
            <text:p><text:a xlink:href="https://validator.w3.org/nu/?doc=https://www.hdsr.nl" xlink:type="simple">Error</text:a></text:p>
          </table:table-cell>
          <table:table-cell table:style-name="ce23" office:value-type="string" calcext:value-type="string">
            <text:p><text:a xlink:href="https://www.hdsr.nl/contact/colofon" xlink:type="simple">Gevonden</text:a></text:p>
          </table:table-cell>
          <table:table-cell table:style-name="ce21" office:value-type="string" calcext:value-type="string">
            <text:p><text:a xlink:href="https://www.hdsr.nl/contact/toegankelijkheid" xlink:type="simple">Aanwezig</text:a></text:p>
          </table:table-cell>
          <table:table-cell table:style-name="ce20" office:value-type="string" calcext:value-type="string">
            <text:p><text:a xlink:href="https://www.hdsr.nl/zoeken/?zoeken_term=xls" xlink:type="simple">Fout</text:a></text:p>
          </table:table-cell>
          <table:table-cell table:style-name="ce17" office:value-type="string" calcext:value-type="string">
            <text:p>IPROX</text:p>
          </table:table-cell>
          <table:table-cell table:style-name="ce17" office:value-type="string" calcext:value-type="string">
            <text:p><text:a xlink:href="mailto:post@hdsr.nl" xlink:type="simple">post@hdsr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vallei-veluwe.nl/" xlink:type="simple">Vallei_en_Veluwe</text:a></text:p>
          </table:table-cell>
          <table:table-cell table:style-name="ce20" office:value-type="string" calcext:value-type="string">
            <text:p><text:a xlink:href="https://validator.w3.org/nu/?doc=https://www.vallei-veluwe.nl" xlink:type="simple">Error</text:a></text:p>
          </table:table-cell>
          <table:table-cell table:style-name="ce23" office:value-type="string" calcext:value-type="string">
            <text:p><text:a xlink:href="https://www.vallei-veluwe.nl/vaste-onderdelen/zoeken/?mode=zoek&amp;zoeken_term=auteursrecht&amp;zoeken_sortering=Num&amp;zoeken_daterange_start=&amp;zoeken_daterange_end=" xlink:type="simple">Afwezig</text:a></text:p>
          </table:table-cell>
          <table:table-cell table:style-name="ce21" office:value-type="string" calcext:value-type="string">
            <text:p><text:a xlink:href="https://www.vallei-veluwe.nl/algemeen/toegankelijkheid" xlink:type="simple">Aanwezig</text:a></text:p>
          </table:table-cell>
          <table:table-cell table:style-name="ce21" office:value-type="string" calcext:value-type="string">
            <text:p><text:a xlink:href="https://www.vallei-veluwe.nl/vaste-onderdelen/zoeken/?zoeken_term=docx" xlink:type="simple">Goed</text:a></text:p>
          </table:table-cell>
          <table:table-cell table:style-name="ce17" office:value-type="string" calcext:value-type="string">
            <text:p>IPROX</text:p>
          </table:table-cell>
          <table:table-cell table:style-name="ce17" office:value-type="string" calcext:value-type="string">
            <text:p><text:a xlink:href="mailto:servicedesk@vallei-veluwe.nl" xlink:type="simple">servicedesk@vallei-veluwe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7"/>
          <table:table-cell table:style-name="ce10" office:value-type="string" calcext:value-type="string">
            <text:p>12 jan 2023 boos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vechtstromen.nl/" xlink:type="simple">Vechtstromen</text:a></text:p>
          </table:table-cell>
          <table:table-cell table:style-name="ce21" office:value-type="string" calcext:value-type="string">
            <text:p>Foutloos</text:p>
          </table:table-cell>
          <table:table-cell table:style-name="ce23" office:value-type="string" calcext:value-type="string">
            <text:p><text:a xlink:href="https://www.vechtstromen.nl/algemeen/colofon" xlink:type="simple">Gevonden</text:a></text:p>
          </table:table-cell>
          <table:table-cell table:style-name="ce21" office:value-type="string" calcext:value-type="string">
            <text:p><text:a xlink:href="https://www.vechtstromen.nl/algemeen/colofon" xlink:type="simple">Aanwezig</text:a></text:p>
          </table:table-cell>
          <table:table-cell table:style-name="ce21" office:value-type="string" calcext:value-type="string">
            <text:p><text:a xlink:href="https://www.vechtstromen.nl/zoeken/?zoeken_term=docx" xlink:type="simple">Goed</text:a></text:p>
          </table:table-cell>
          <table:table-cell table:style-name="ce17" office:value-type="string" calcext:value-type="string">
            <text:p>IPROX</text:p>
          </table:table-cell>
          <table:table-cell table:style-name="ce17" office:value-type="string" calcext:value-type="string">
            <text:p><text:a xlink:href="mailto:info@vechtstromen.nl" xlink:type="simple">info@vechtstromen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wetterskipfryslan.nl/" xlink:type="simple">Wetterskip_Fryslan</text:a></text:p>
          </table:table-cell>
          <table:table-cell table:style-name="ce20" office:value-type="string" calcext:value-type="string">
            <text:p><text:a xlink:href="https://validator.w3.org/nu/?doc=https://www.wetterskipfryslan.nl" xlink:type="simple">Error</text:a></text:p>
          </table:table-cell>
          <table:table-cell table:style-name="ce23" office:value-type="string" calcext:value-type="string">
            <text:p><text:a xlink:href="https://www.wetterskipfryslan.nl/@@search?SearchableText=auteursrecht" xlink:type="simple">Afwezig</text:a></text:p>
          </table:table-cell>
          <table:table-cell table:style-name="ce21" office:value-type="string" calcext:value-type="string">
            <text:p><text:a xlink:href="https://www.wetterskipfryslan.nl/over-de-site/toegankelijkheid" xlink:type="simple">Aanwezig</text:a></text:p>
          </table:table-cell>
          <table:table-cell table:style-name="ce21" office:value-type="string" calcext:value-type="string">
            <text:p><text:a xlink:href="https://www.wetterskipfryslan.nl/@@search?SearchableText=docx" xlink:type="simple">Goed</text:a></text:p>
          </table:table-cell>
          <table:table-cell table:style-name="ce17" office:value-type="string" calcext:value-type="string">
            <text:p>Plone</text:p>
          </table:table-cell>
          <table:table-cell table:style-name="ce17" office:value-type="string" calcext:value-type="string">
            <text:p><text:a xlink:href="https://www.wetterskipfryslan.nl/formulieren/e-mailformulier" xlink:type="simple">Web</text:a></text:p>
          </table:table-cell>
          <table:table-cell table:style-name="ce25" office:value-type="string" calcext:value-type="string">
            <text:p>17 dec 2022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>
          <table:table-cell table:style-name="ce17" office:value-type="string" calcext:value-type="string">
            <text:p><text:a xlink:href="https://www.zuiderzeeland.nl/" xlink:type="simple">Zuiderzeeland</text:a></text:p>
          </table:table-cell>
          <table:table-cell table:style-name="ce20" office:value-type="string" calcext:value-type="string">
            <text:p><text:a xlink:href="https://validator.w3.org/nu/?doc=https://www.zuiderzeeland.nl" xlink:type="simple">Warning</text:a></text:p>
          </table:table-cell>
          <table:table-cell table:style-name="ce23" office:value-type="string" calcext:value-type="string">
            <text:p><text:a xlink:href="https://www.zuiderzeeland.nl/zoeken?trefwoord=auteursrecht" xlink:type="simple">Afwezig</text:a></text:p>
          </table:table-cell>
          <table:table-cell table:style-name="ce21" office:value-type="string" calcext:value-type="string">
            <text:p><text:a xlink:href="https://www.zuiderzeeland.nl/toegankelijkheidsverklaring" xlink:type="simple">Aanwezig</text:a></text:p>
          </table:table-cell>
          <table:table-cell table:style-name="ce21" office:value-type="string" calcext:value-type="string">
            <text:p><text:a xlink:href="https://www.zuiderzeeland.nl/zoeken?trefwoord=docx" xlink:type="simple">Goed</text:a></text:p>
          </table:table-cell>
          <table:table-cell table:style-name="ce17" office:value-type="string" calcext:value-type="string">
            <text:p>Drupal</text:p>
          </table:table-cell>
          <table:table-cell table:style-name="ce17" office:value-type="string" calcext:value-type="string">
            <text:p><text:a xlink:href="mailto:webredactie@zuiderzeeland.nl" xlink:type="simple">webredactie@zuiderzeeland.nl</text:a></text:p>
          </table:table-cell>
          <table:table-cell table:style-name="ce25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7"/>
          <table:table-cell table:style-name="ce5"/>
          <table:table-cell table:style-name="ce11"/>
          <table:table-cell table:number-columns-repeated="101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11:06:21.493282073</meta:creation-date>
    <meta:generator>LibreOffice/7.3.7.2$Linux_X86_64 LibreOffice_project/30$Build-2</meta:generator>
    <dc:date>2023-02-07T16:58:25.886912807</dc:date>
    <meta:editing-duration>PT34M56S</meta:editing-duration>
    <meta:editing-cycles>9</meta:editing-cycles>
    <meta:document-statistic meta:table-count="1" meta:cell-count="228" meta:object-count="0"/>
  </office:meta>
</office:document-meta>
</file>